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verwijderen tussenmuur en vervangen balkondeuren achterzijde woning, Schuttevaerkade 26 [zaaknummer 0193ESUITE5038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503842022</text:p>
            <text:p text:style-name="common-al">Verzenddatum besluit: 20-05-2022</text:p>
            <text:p text:style-name="common-al">Locatie: Schuttevaerkade 26, 8021 DB Zwolle</text:p>
            <text:p text:style-name="common-al">Projectomschrijving: het verwijderen van een tussenmuur (keuken / eetkamer) en vervangen balkondeuren aan de achte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563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193ESUITE503842022</meta:user-defined>
    <meta:user-defined meta:name="DCTERMS.abstract">het verwijderen van een tussenmuur (keuken / eetkamer) en vervangen balkondeuren aan de achterzijde van de woning 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verwijderen tussenmuur en vervangen balkondeuren achterzijde woning, Schuttevaerkade 26 [zaaknummer 0193ESUITE503842022]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637</meta:user-defined>
    <meta:user-defined meta:name="OVERHEIDop.GmbID/DC.identifier">gmb-2022-245637</meta:user-defined>
    <meta:user-defined meta:name="OVERHEIDop.versieInformatie"/>
  </office:meta>
</office:document-meta>
</file>