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Smetstraat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Smetstraat 14</text:span>
          </text:p>
            <text:p text:style-name="common-al">Datum indiening: 28-5-2022</text:p>
            <text:p text:style-name="common-al">Zaakomschrijving: aanleggen van een verlaagde stoeprand voor de realisatie van een parkeerplaats</text:p>
            <text:p text:style-name="common-al">Zaaknummer: 27649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4563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3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496</meta:user-defined>
    <meta:user-defined meta:name="DCTERMS.abstract">aanleggen van een verlaagde stoeprand voor de realisatie van een parkeerplaats</meta:user-defined>
    <dc:language>nl</dc:language>
    <meta:user-defined meta:name="OVERHEIDop.locatietype/OVERHEIDop.gebiedsmarkering">Punt</meta:user-defined>
    <meta:user-defined meta:name="DC.title">Aanvraag Omgevingsvergunning, Nieuw Namen, Smetstraat 14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35</meta:user-defined>
    <meta:user-defined meta:name="OVERHEIDop.GmbID/DC.identifier">gmb-2022-245635</meta:user-defined>
    <meta:user-defined meta:name="OVERHEIDop.versieInformatie"/>
  </office:meta>
</office:document-meta>
</file>