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pleggen nadere voorwaarden sloopmelding sloop bedrijfsbebouwing, Nassaustraat 97, 101-103, 9675 E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5/2022, opleggen nadere voorwaarden sloopmelding sloop bedrijfsbebouwing, Nassaustraat 97, 101-103, 9675 E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563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3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3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opleggen nadere voorwaarden sloopmelding sloop bedrijfsbebouwing, Nassaustraat 97, 101-103, 9675 EN Winschoten</meta:user-defined>
    <meta:user-defined meta:name="DCTERMS.W3CDTF/DCTERMS.available">2022-06-01</meta:user-defined>
    <meta:user-defined meta:name="DCTERMS.W3CDTF/OVERHEIDop.jaargang">2022</meta:user-defined>
    <meta:user-defined meta:name="OVERHEIDop.publicationIssue">245632</meta:user-defined>
    <meta:user-defined meta:name="OVERHEIDop.GmbID/DC.identifier">gmb-2022-245632</meta:user-defined>
    <meta:user-defined meta:name="OVERHEIDop.versieInformatie"/>
  </office:meta>
</office:document-meta>
</file>