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edrijfsverzamelpand aan de Doorloper 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289</text:p>
            <text:p text:style-name="common-al">Verzenddatum besluit: 26-05-2022</text:p>
            <text:p text:style-name="common-al">Locatie: Doorloper 4 in Steenwijk</text:p>
            <text:p text:style-name="common-al">Projectomschrijving: het bouwen van een bedrijfsverzamelpan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563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289</meta:user-defined>
    <meta:user-defined meta:name="DCTERMS.abstract">het bouwen van een bedrijfsverzamelpand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bedrijfsverzamelpand aan de Doorloper 4 in Steenwij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30</meta:user-defined>
    <meta:user-defined meta:name="OVERHEIDop.GmbID/DC.identifier">gmb-2022-245630</meta:user-defined>
    <meta:user-defined meta:name="OVERHEIDop.versieInformatie"/>
  </office:meta>
</office:document-meta>
</file>