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791013 - Kiezel 49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van de woning</text:p>
            <text:p text:style-name="common-al">Locatie : Kiezel 49 te Malden</text:p>
            <text:p text:style-name="common-al">Datum besluit : 30 mei 2022</text:p>
            <text:p text:style-name="common-al">Datum verzending : 30 mei 2022</text:p>
            <text:p text:style-name="common-al">Zaaknummer ODRN: W.Z22.100873.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562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2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2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791013 - Kiezel 49 te Malden</meta:user-defined>
    <meta:user-defined meta:name="DCTERMS.W3CDTF/DCTERMS.available">2022-06-01</meta:user-defined>
    <meta:user-defined meta:name="DCTERMS.W3CDTF/OVERHEIDop.jaargang">2022</meta:user-defined>
    <meta:user-defined meta:name="OVERHEIDop.publicationIssue">245627</meta:user-defined>
    <meta:user-defined meta:name="OVERHEIDop.GmbID/DC.identifier">gmb-2022-245627</meta:user-defined>
    <meta:user-defined meta:name="OVERHEIDop.versieInformatie"/>
  </office:meta>
</office:document-meta>
</file>