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“Vlaamseweg 18, Sterk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om met toepassing van artikel 4.6.6. van de planregels van het bestemmingsplan “Buitengebied Heeze-Leende 2017” de bestemming “Agrarisch-Agrarische Bedrijf” op de locatie Vlaamseweg 18 in Sterksel te wijzigen in de bestemming “Bedrijf” ten behoeve van statische opslag.</text:p>
            <text:p text:style-name="common-al">Het ontwerpwijzigingsplan “Vlaamseweg 18, Sterksel” ligt met ingang van 2 juni 2022 tot en met 13 juli 2022 ter inzage in de hal van het gemeentehuis. Het ontwerpwijzigingsplan is tevens digitaal raadpleegbaar via de gemeentelijke website <text:a xlink:href="http://www.heeze-leende.nl/" xlink:type="simple">www.heeze-leende.nl</text:a> en www.ruimtelijkeplannen.nl.</text:p>
            <text:p text:style-name="last-al">Gedurende de termijn van terinzagelegging kunnen belanghebbenden schriftelijk of mondeling zienswijzen indienen.  Schriftelijke zienswijzen moeten gericht worden aan het college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J. Trienekens (040-2241494). U zult dan worden uitgenodigd voor een gesprek waarbij u uw zienswijzen kunt weerg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6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8.WPVlaamse1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“Vlaamseweg 18, Sterksel”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24</meta:user-defined>
    <meta:user-defined meta:name="OVERHEIDop.GmbID/DC.identifier">gmb-2022-245624</meta:user-defined>
    <meta:user-defined meta:name="OVERHEIDop.versieInformatie"/>
  </office:meta>
</office:document-meta>
</file>