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4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4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Subsidieregeling doorstroming senioren Zaanstreek-Waterland 2021-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&amp;W,</text:p>
            <text:p text:style-name="al"/>
            <text:p text:style-name="al">Gelet op artikel 147 Gemeentewet;</text:p>
            <text:p text:style-name="al">Gelet op titel 4.2 Algemene wet bestuursrecht;</text:p>
            <text:p text:style-name="al">Gelet op artikel 2  van de Algemene Subsidieverordening Zaanstad (ASV) 2018,</text:p>
            <text:p text:style-name="al"/>
            <text:p text:style-name="al">Besluit da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.</text:p>
            <text:p text:style-name="al"/>
            <text:p text:style-name="al">De Subsidieregeling doorstroming senioren Zaanstreek-Waterland 2021- 2022 wordt als volgt gewijzigd:</text:p>
            <text:list text:style-name="id1-3-2-2-2-4">
              <text:list-item text:style-override="id1-3-2-2-2-4-1">
                <text:number>A.</text:number>
                <text:p text:style-name="al">In artikel 1 onder a. wordt verwijderd “gemeente Beemster”;</text:p>
              </text:list-item>
              <text:list-item text:style-override="id1-3-2-2-2-4-2">
                <text:number>B.</text:number>
                <text:p text:style-name="al">In artikel 2 wordt “1 juni”  vervangen door “1 juli”;</text:p>
              </text:list-item>
              <text:list-item text:style-override="id1-3-2-2-2-4-3">
                <text:number>C.</text:number>
                <text:p text:style-name="al">In artikel 3 wordt “voor ‘doorstroming senioren Zaanstreek-Waterland’” vervangen door “met voorrangslabel 65 plus verhuisvoordeel”.</text:p>
              </text:list-item>
              <text:list-item text:style-override="id1-3-2-2-2-4-4">
                <text:number>D.</text:number>
                <text:p text:style-name="al">In artikel 5 lid 3 wordt het zinsdeel “die gelabeld is voor ‘doorstroming senioren Zaanstreek-Waterland” vervangen door “die gelabeld is voor 65 plus verhuisvoordeel”. </text:p>
              </text:list-item>
              <text:list-item text:style-override="id1-3-2-2-2-4-5">
                <text:number>E.</text:number>
                <text:p text:style-name="al">Artikel 5 lid 4 wordt vernummerd naar een nieuw lid 5.</text:p>
              </text:list-item>
              <text:list-item text:style-override="id1-3-2-2-2-4-6">
                <text:number>F.</text:number>
                <text:p text:style-name="al">In artikel 5 wordt een nieuw lid 4 ingevoegd luidende: “Het betreft een sociale huurwoning die vóór 1 juli 2022 op basis van het voorrangslabel 65 plus verhuisvoordeel voor verhuur wordt aangeboden.”</text:p>
              </text:list-item>
              <text:list-item text:style-override="id1-3-2-2-2-4-7">
                <text:number>G.</text:number>
                <text:p text:style-name="al">In artikel 7 wordt “4 weken” vervangen door “6 weken”.</text:p>
              </text:list-item>
              <text:list-item text:style-override="id1-3-2-2-2-4-8">
                <text:number>H.</text:number>
                <text:p text:style-name="al">In artikel 8 wordt “31 mei” vervangen door “30 september”. </text:p>
              </text:list-item>
              <text:list-item text:style-override="id1-3-2-2-2-4-9">
                <text:number>I.</text:number>
                <text:p text:style-name="al">In artikel 9 wordt “1 juni” vervangen door “1 juli”.</text:p>
              </text:list-item>
              <text:list-item text:style-override="id1-3-2-2-2-4-10">
                <text:number>J.</text:number>
                <text:p text:style-name="al">In artikel 14 wordt “na bekendmaking” ingevoegd “en vervalt met ingang van 30 september 2022 met dien verstande dat zij van toepassing blijft op voor die datum ingediende aanvragen van subsidies.”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. </text:p>
            <text:p text:style-name="al">Deze regeling treedt in werking de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de gemeente Zaanstad  in de vergadering van </text:span></text:p>
            <text:p><text:span text:style-name="functie">24-05-2022</text:span></text:p>
            <text:p><text:span text:style-name="functie"/></text:p>
            <text:p><text:span text:style-name="functie">drs. J. Hamming, burgemeester</text:span></text:p>
            <text:p><text:span text:style-name="functie">drs. G. Blom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561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1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1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4/xml/MC-DRP-Beleidsregel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Huisvesting | Organisatie en beleid</meta:user-defined>
    <meta:user-defined meta:name="DC.source">artikel 147 van de Gemeentewet]|[1.0:c:BWBR0005416&amp;artikel=147&amp;g=2021-01-01</meta:user-defined>
    <meta:user-defined meta:name="DC.source">titel 4.2 van de Algemene wet bestuursrecht]|[1.0:c:BWBR0005537&amp;titeldeel=4.2&amp;g=2021-04-01</meta:user-defined>
    <meta:user-defined meta:name="DC.source">https://decentrale.regelgeving.overheid.nl/cvdr/xhtmloutput/Historie/Zaanstad/613695/CVDR613695_1.html</meta:user-defined>
    <meta:user-defined meta:name="OVERHEIDop.referentienummer">2022/11171</meta:user-defined>
    <meta:user-defined meta:name="DCTERMS.alternative">Subsidieregeling doorstroming senioren Zaanstreek-Waterland 2021-2022</meta:user-defined>
    <dc:language>nl</dc:language>
    <meta:user-defined meta:name="OVERHEIDop.locatietype/OVERHEIDop.gebiedsmarkering">Gemeente</meta:user-defined>
    <meta:user-defined meta:name="DC.title">Subsidieregeling doorstroming senioren Zaanstreek-Waterland 2021- 2022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614</meta:user-defined>
    <meta:user-defined meta:name="OVERHEIDop.betreftRegeling">CVDR657087_2</meta:user-defined>
    <meta:user-defined meta:name="xs:date/OVERHEIDop.startdatum">2022-06-02</meta:user-defined>
    <meta:user-defined meta:name="xs:date/OVERHEIDop.einddatum">2022-09-30</meta:user-defined>
    <meta:user-defined meta:name="OVERHEIDop.GmbID/DC.identifier">gmb-2022-245614</meta:user-defined>
    <meta:user-defined meta:name="OVERHEIDop.versieInformatie"/>
  </office:meta>
</office:document-meta>
</file>