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astoor Thuisstraat 21 in Keijenborg, het bouwen van een multifunctionele accommodatie en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is een aanvraag ingediend voor een omgevingsvergunning. De aanvraag is geregistreerd onder kenmerk 187610022. De aanvraag gaat over het bouwen van een multifunctionele accommodatie en het kappen van 9 bomen aan de Pastoor Thuisstraat 21 in Keijenborg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561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1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1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Pastoor Thuisstraat 21 in Keijenborg, het bouwen van een multifunctionele accommodatie en het kappen van 9 bom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612</meta:user-defined>
    <meta:user-defined meta:name="OVERHEIDop.GmbID/DC.identifier">gmb-2022-245612</meta:user-defined>
    <meta:user-defined meta:name="OVERHEIDop.versieInformatie"/>
  </office:meta>
</office:document-meta>
</file>