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weg (kenmerk 845796) President Kennedy plein Leidschendam en koningin Juliana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mei 2022 is een vergunning verleend aan politie Leidschendam-Voorburg voor het plaatsen van een Mobiel Media Lab, informatiepunt punt voor burgers vanuit de politie over oder andere veiligheid en communicatie op 26 tot en met 28 mei 2022 van 10.00 – 16.00 uur op de President Kennedyplein in Leidschendam en Koningin Julianalaan in Voorburg.</text:p>
            <text:p text:style-name="common-al">
            <text:span text:style-name="nadrukvet">Datum bekendmaking besluit: </text:span>30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6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plaatsen voorwerp op de openbare weg (kenmerk 845796) President Kennedy plein Leidschendam en koningin Julianalaan Voorburg</meta:user-defined>
    <meta:user-defined meta:name="DCTERMS.W3CDTF/DCTERMS.available">2022-06-01</meta:user-defined>
    <meta:user-defined meta:name="DCTERMS.W3CDTF/OVERHEIDop.jaargang">2022</meta:user-defined>
    <meta:user-defined meta:name="OVERHEIDop.externeBijlage">bijlage locatie|exb-2022-30561</meta:user-defined>
    <meta:user-defined meta:name="OVERHEIDop.publicationIssue">245609</meta:user-defined>
    <meta:user-defined meta:name="OVERHEIDop.GmbID/DC.identifier">gmb-2022-245609</meta:user-defined>
    <meta:user-defined meta:name="OVERHEIDop.versieInformatie"/>
  </office:meta>
</office:document-meta>
</file>