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zwaluwhotel, nabij Bovenlandenstraat 60, 9686 PN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5/2022, bouwen zwaluwhotel, nabij Bovenlandenstraat 60, 9686 PN Beerta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 jun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5603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0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603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zwaluwhotel, nabij Bovenlandenstraat 60, 9686 PN Beerta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603</meta:user-defined>
    <meta:user-defined meta:name="OVERHEIDop.GmbID/DC.identifier">gmb-2022-245603</meta:user-defined>
    <meta:user-defined meta:name="OVERHEIDop.versieInformatie"/>
  </office:meta>
</office:document-meta>
</file>