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Aar, Bosveen 12 Ter Aar - inlev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veen 12, Ter Aar - zaak nr. Z2022-00000527 - melding omgevingsrecht voor het inleveren van asbest - ingekomen 26-05-2022.</text:p>
            <text:p text:style-name="last-al">Zienswijzen, bezwaar en beroep zijn bij meldingen niet van toepassing. Op afspraak kunt u de melding bekijken. U kunt online een afspraak maken via <text:a xlink:href="http://www.nieuwkoop.nl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560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0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0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00527</meta:user-defined>
    <dc:language>nl</dc:language>
    <meta:user-defined meta:name="OVERHEIDop.locatietype/OVERHEIDop.gebiedsmarkering">Adres</meta:user-defined>
    <meta:user-defined meta:name="DC.title">Sloopmelding Ter Aar, Bosveen 12 Ter Aar - inleveren asbes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601</meta:user-defined>
    <meta:user-defined meta:name="OVERHEIDop.GmbID/DC.identifier">gmb-2022-245601</meta:user-defined>
    <meta:user-defined meta:name="OVERHEIDop.versieInformatie"/>
  </office:meta>
</office:document-meta>
</file>