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rgingen en overkappingen, Jacob Catshof 1 t/m 17, 9673 GK Winschoten (voorheen bekend P.C. Hooftlaan 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2, bouwen bergingen en overkappingen, Jacob Catshof 1 t/m 17, 9673 GK Winschoten (voorheen bekend P.C. Hooftlaan 99)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rgingen en overkappingen, Jacob Catshof 1 t/m 17, 9673 GK Winschoten (voorheen bekend P.C. Hooftlaan 9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98</meta:user-defined>
    <meta:user-defined meta:name="OVERHEIDop.GmbID/DC.identifier">gmb-2022-245598</meta:user-defined>
    <meta:user-defined meta:name="OVERHEIDop.versieInformatie"/>
  </office:meta>
</office:document-meta>
</file>