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esdoorns en een conifeer, Noorderlaan 27 A, 9944 BT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5/2022, kappen drie esdoorns en een conifeer, Noorderlaan 27 A, 9944 BT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558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8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8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drie esdoorns en een conifeer, Noorderlaan 27 A, 9944 BT Nieuwolda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589</meta:user-defined>
    <meta:user-defined meta:name="OVERHEIDop.GmbID/DC.identifier">gmb-2022-245589</meta:user-defined>
    <meta:user-defined meta:name="OVERHEIDop.versieInformatie"/>
  </office:meta>
</office:document-meta>
</file>