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, Kievit 23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5/2022, bouwen garage, Kievit 23, 9685 CD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58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8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garage, Kievit 23, 9685 CD Blauwesta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86</meta:user-defined>
    <meta:user-defined meta:name="OVERHEIDop.GmbID/DC.identifier">gmb-2022-245586</meta:user-defined>
    <meta:user-defined meta:name="OVERHEIDop.versieInformatie"/>
  </office:meta>
</office:document-meta>
</file>