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7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is een melding ontvangen waarvoor geen vergunningsplicht geldt voor de locatie Polarisstraat 19 Dongen. De melding is geregistreerd onder zaaknummer 2022-009200. De melding betreft:</text:p>
            <text:p text:style-name="common-al">plaatsen van 5 bigbags en pallets met bestrating 1 tot 10 jun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558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olarisstraat 19 Dongen</meta:user-defined>
    <dc:language>nl</dc:language>
    <meta:user-defined meta:name="OVERHEIDop.locatietype/OVERHEIDop.gebiedsmarkering">Punt</meta:user-defined>
    <meta:user-defined meta:name="DC.title">Ontvangst melding. Ontvangstdatum: 27 me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45584</meta:user-defined>
    <meta:user-defined meta:name="OVERHEIDop.GmbID/DC.identifier">gmb-2022-245584</meta:user-defined>
    <meta:user-defined meta:name="OVERHEIDop.versieInformatie"/>
  </office:meta>
</office:document-meta>
</file>