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ouden schuurfeest, Hoofdweg 229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houden schuurfeest, Hoofdweg 229, 9681 AG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houden schuurfeest, Hoofdweg 229, 9681 AG Midwol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81</meta:user-defined>
    <meta:user-defined meta:name="OVERHEIDop.GmbID/DC.identifier">gmb-2022-245581</meta:user-defined>
    <meta:user-defined meta:name="OVERHEIDop.versieInformatie"/>
  </office:meta>
</office:document-meta>
</file>