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tijdelijke CO2 tank met verdampers (4 jaar) op het perceel Nieuwe Dijk 6, 1619PK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2022-000359 voor een omgevingsvergunning voor het realiseren van een tijdelijke CO2 tank met verdampers (4 jaar) op locatie Nieuwe Dijk 6, 1619PK Andij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557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7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7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Nieuwe Dijk 6, 1619PK Andij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realiseren van een tijdelijke CO2 tank met verdampers (4 jaar) op het perceel Nieuwe Dijk 6, 1619PK Andijk (reguliere voorbereidingsprocedure)</meta:user-defined>
    <meta:user-defined meta:name="DCTERMS.W3CDTF/DCTERMS.available">2022-06-01</meta:user-defined>
    <meta:user-defined meta:name="DCTERMS.W3CDTF/OVERHEIDop.jaargang">2022</meta:user-defined>
    <meta:user-defined meta:name="OVERHEIDop.publicationIssue">245577</meta:user-defined>
    <meta:user-defined meta:name="OVERHEIDop.GmbID/DC.identifier">gmb-2022-245577</meta:user-defined>
    <meta:user-defined meta:name="OVERHEIDop.versieInformatie"/>
  </office:meta>
</office:document-meta>
</file>