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iken en twee dennen, Eexterweg 10, 9679 T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22, kappen twee eiken en twee dennen, Eexterweg 10, 9679 T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iken en twee dennen, Eexterweg 10, 9679 TJ Scheem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75</meta:user-defined>
    <meta:user-defined meta:name="OVERHEIDop.GmbID/DC.identifier">gmb-2022-245575</meta:user-defined>
    <meta:user-defined meta:name="OVERHEIDop.versieInformatie"/>
  </office:meta>
</office:document-meta>
</file>