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  Markt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evenementenvergunning  Markt Uden.</text:p>
            <text:p text:style-name="common-al">Op 24-05-2022 heeft de gemeente een aanvraag ontvangen voor activiteiten waarvoor een vergunningplicht geldt.</text:p>
            <text:p text:style-name="common-al">De aanvraag betreft locatie Markt Uden, en is geregistreerd onder zaaknummer Z2022-002636 met omschrijving "Muziek tijdens Kermis Uden van 15 t/m 24-07-2022"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4557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57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57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2636</meta:user-defined>
    <meta:user-defined meta:name="DCTERMS.abstract">Muziek tijdens Kermis Uden van 15 t/m 24-07-2022</meta:user-defined>
    <dc:language>nl</dc:language>
    <meta:user-defined meta:name="OVERHEIDop.locatietype/OVERHEIDop.gebiedsmarkering">Punt</meta:user-defined>
    <meta:user-defined meta:name="DC.title">Ontvangen aanvraag evenementenvergunning  Markt Uden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574</meta:user-defined>
    <meta:user-defined meta:name="OVERHEIDop.GmbID/DC.identifier">gmb-2022-245574</meta:user-defined>
    <meta:user-defined meta:name="OVERHEIDop.versieInformatie"/>
  </office:meta>
</office:document-meta>
</file>