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antoorpand, J.A. Koningstraat (8), 9672 AD Winschoten, WST C 2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5/2022, bouwen kantoorpand, J.A. Koningstraat (8), 9672 AD Winschoten, WST C 2403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kantoorpand, J.A. Koningstraat (8), 9672 AD Winschoten, WST C 240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72</meta:user-defined>
    <meta:user-defined meta:name="OVERHEIDop.GmbID/DC.identifier">gmb-2022-245572</meta:user-defined>
    <meta:user-defined meta:name="OVERHEIDop.versieInformatie"/>
  </office:meta>
</office:document-meta>
</file>