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inkelruimte tot woning, Oudezijl 6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22, verbouwen winkelruimte tot woning, Oudezijl 6, 9693 P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inkelruimte tot woning, Oudezijl 6, 9693 PA Bad Nieuweschan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70</meta:user-defined>
    <meta:user-defined meta:name="OVERHEIDop.GmbID/DC.identifier">gmb-2022-245570</meta:user-defined>
    <meta:user-defined meta:name="OVERHEIDop.versieInformatie"/>
  </office:meta>
</office:document-meta>
</file>