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art/einde parkeerplaats Boszicht Beekseweg, Nieuw-Dijk, 6941; het verlenen van een evenementenvergunning voor carnavalsoptochten op 3 juni 2022 van 08.00 tot 10.30 uur (schoolcarnaval) en 5 juni 2022 van 11.49 tot 16.30 uur (Grote optocht). </text:p>
                <text:p text:style-name="al"/>
                <text:p text:style-name="al">
                <text:span text:style-name="nadrukondlijn">Route Schoolcarnaval</text:span>: Start vanaf parkeerplaats “BOSZICHT” Meikamerlaan - Bosstraat - Tinneveldstraat - Liemersweg in te slaan - Liemersweg - kruising Pater Smitsstraat / Bosstraat - Bosstraat- Smallestraat - Meikamerlaan - Sportstraat, Pontilaan - Antoniusstraat - Haamstraat - Bosstraat, Meikamerlaan - Tolweg. Einde: parkeerplaats van zalencentrum “BOSZICHT”. </text:p>
                <text:p text:style-name="al"/>
                <text:p text:style-name="al">
                <text:span text:style-name="nadrukondlijn">Route Grote optocht</text:span>: Start vanaf parkeerplaats “BOSZICHT” - Meikamerlaan - Bosstraat - Haamstraat - Liemersweg - Pater Smitsstraat - Beekseweg - Bievankweg - Wilhelminastraat - Willibrordusweg - Rozenstraat - Lupinenstraat.</text:p>
                <text:p text:style-name="al"/>
                <text:p text:style-name="al">Aansluiting optocht van C.V. De 11jes C.V. de Vrolijke Drammers uit Loil; Kerkstraat - Lockhorststraat - Hoofdstraat - Raadhuisstraat - deze steken wij schuin over achter de kerk langs richting het Lieve Vrouweplein - via de parkeerplaats naar de Wilhelminastraat. Hier zal op het evenementenplein het defilé worden afgenomen.</text:p>
                <text:p text:style-name="al">Wilhelminastraat - Wilibrordusweg - Wilhelminastraat - Bievankweg - Beekseweg - ontbinding parkeerplaats Boszicht. De wagens rijden na de ontbinding via de kortste weg naar hun bouwlocatie of stalling (verzonden 25-05-2022)</text:p>
                <text:p text:style-name="al"/>
              </text:list-item>
              <text:list-item text:style-override="id1-3-2-1-1-1-2">
                <text:number>-</text:number>
                <text:p text:style-name="al"> Start/einde Wehlseweg Loil, 6941; het verlenen van een evenementenvergunning voor carnavalsoptochten op 3 juni 2022 van 10.00 tot 13.00 uur (Schooloptocht) en 5 juni 2022 van 12.20 tot 15.00 uur (grote optocht). </text:p>
                <text:p text:style-name="al"/>
                <text:p text:style-name="al">
                <text:span text:style-name="nadrukondlijn">Route 3 juni 2022 (schooloptocht)</text:span>: Start vanaf St Jozef school (gemarkeerd met A in de tekening) Wehlseweg - Kloosterstraat - Kapelstraat - Tamboerstraat - Schuttersstraat - Vendelierstraat Schuttersstraat - Kapelstraat - Benijnenhofstraat - Pastoor Indenstraat - Wehlseweg. Einde: St Jozef school.</text:p>
                <text:p text:style-name="al"/>
                <text:p text:style-name="al">
                <text:span text:style-name="nadrukondlijn">Route 5 juni 2022 (grote optocht):</text:span> Start vanaf Wehlseweg - Kloosterstraat - Kapelstraat - Pastoor Indenstraat - Wehlseweg - Weemstraat - Loilseweg - van Voorstweg - De Linde - De Plataan - Polstraat - Lupinenstraat - aansluiting optocht van de 11-jes - Kerkstraat - Raadhuisstraat - Lieve Vrouweplein - Oranjestraat - Hoofdstraat - Willibrordusweg - Rozenstraat - Lupinenstraat - De Els - Weemstraat - Kapelstraat - Kloosterstraat (verzonden 25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556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verig afhandel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569</meta:user-defined>
    <meta:user-defined meta:name="OVERHEIDop.GmbID/DC.identifier">gmb-2022-245569</meta:user-defined>
    <meta:user-defined meta:name="OVERHEIDop.versieInformatie"/>
  </office:meta>
</office:document-meta>
</file>