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en (her)bouwen woning, Hoofdweg Oost 55, 9944 B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5/2022, slopen en (her)bouwen woning, Hoofdweg Oost 55, 9944 BW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open en (her)bouwen woning, Hoofdweg Oost 55, 9944 BW Nieuwol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65</meta:user-defined>
    <meta:user-defined meta:name="OVERHEIDop.GmbID/DC.identifier">gmb-2022-245565</meta:user-defined>
    <meta:user-defined meta:name="OVERHEIDop.versieInformatie"/>
  </office:meta>
</office:document-meta>
</file>