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drik Verheeslaan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ei 2022:</text:p>
            <text:p text:style-name="common-al">- <text:span text:style-name="nadrukvet">Hendrik Verheeslaan 27</text:span>: het isoleren/verhogen 10 cm van het d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56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60</meta:user-defined>
    <meta:user-defined meta:name="DCTERMS.abstract">Hendrik Verheeslaan 27 in Boxtel: het isoleren/verhogen 10 cm van het dak.</meta:user-defined>
    <dc:language>nl</dc:language>
    <meta:user-defined meta:name="OVERHEIDop.locatietype/OVERHEIDop.gebiedsmarkering">Adres</meta:user-defined>
    <meta:user-defined meta:name="DC.title">Aangevraagde omgevingsvergunning Hendrik Verheeslaan 27 in Boxt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62</meta:user-defined>
    <meta:user-defined meta:name="OVERHEIDop.GmbID/DC.identifier">gmb-2022-245562</meta:user-defined>
    <meta:user-defined meta:name="OVERHEIDop.versieInformatie"/>
  </office:meta>
</office:document-meta>
</file>