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uregionaal Bedrijventerrein fase II, kad.bek. Bergh, sectie B, nrs. 374, 375, 376 en 1069, 7041; het plaatsen van compactstations en energieplein (ontvangen 25-05-2022)</text:p>
                <text:p text:style-name="al"/>
              </text:list-item>
              <text:list-item text:style-override="id1-3-2-1-1-1-2">
                <text:number>-</text:number>
                <text:p text:style-name="al">Stokkumseweg 17 te ’s-Heerenberg, 7041 BT; het uitbreiden van de bestaande woning t.b.v. buidelwoning (ontvangen 25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55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05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560</meta:user-defined>
    <meta:user-defined meta:name="OVERHEIDop.GmbID/DC.identifier">gmb-2022-245560</meta:user-defined>
    <meta:user-defined meta:name="OVERHEIDop.versieInformatie"/>
  </office:meta>
</office:document-meta>
</file>