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42, 7316 DD Apeldoorn, het plaatsen van een schuur, het wijzigen van kozijnen en het herinrichten van de achte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2 </text:p>
            <text:p text:style-name="common-al">Wabonummer: D22/0290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5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13</meta:user-defined>
    <dc:language>nl</dc:language>
    <meta:user-defined meta:name="OVERHEIDop.locatietype/OVERHEIDop.gebiedsmarkering">Adres</meta:user-defined>
    <meta:user-defined meta:name="DC.title">Aanvraag omgevingsvergunning Frisolaan 42, 7316 DD Apeldoorn, het plaatsen van een schuur, het wijzigen van kozijnen en het herinrichten van de achtertui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56</meta:user-defined>
    <meta:user-defined meta:name="OVERHEIDop.GmbID/DC.identifier">gmb-2022-24556</meta:user-defined>
    <meta:user-defined meta:name="OVERHEIDop.versieInformatie"/>
  </office:meta>
</office:document-meta>
</file>