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(aanpassen) uitweg, Hoofdweg 8, 9684 C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5/2022, realiseren (aanpassen) uitweg, Hoofdweg 8, 9684 C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(aanpassen) uitweg, Hoofdweg 8, 9684 CG Finsterwol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56</meta:user-defined>
    <meta:user-defined meta:name="OVERHEIDop.GmbID/DC.identifier">gmb-2022-245556</meta:user-defined>
    <meta:user-defined meta:name="OVERHEIDop.versieInformatie"/>
  </office:meta>
</office:document-meta>
</file>