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1, ingekomen aanvraag omgevingsvergunning van Akkerweg 19e Den Oever (Z-338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 Locatie:</text:span> Akkerweg 19e, 1779 GJ Den Oever</text:p>
            <text:p text:style-name="common-al">
            <text:span text:style-name="nadrukvet">Datum ontvangst aanvraag:</text:span> 25 mei 2022</text:p>
            <text:p text:style-name="common-al">
            <text:span text:style-name="nadrukvet">Zaaknummer: </text:span>Z-3382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5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1, ingekomen aanvraag omgevingsvergunning van Akkerweg 19e Den Oever (Z-33825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53</meta:user-defined>
    <meta:user-defined meta:name="OVERHEIDop.GmbID/DC.identifier">gmb-2022-245553</meta:user-defined>
    <meta:user-defined meta:name="OVERHEIDop.versieInformatie"/>
  </office:meta>
</office:document-meta>
</file>