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Rectificatie ontvangen melding brandveilig gebruik, Hoofdweg 126 (B/C), 9678 PP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25 mei 2022 stond vermeld dat op 18 mei 2022 een melding brandveilig gebruik is ingediend voor het gebruiken van een BSO Hoofdweg 126 (B/C), 9678 PP Westerlee. Dit moet zijn een aanvraag omgevingsvergunning brandveilig gebruik voor het gebruiken van een BSO, Hoofdweg 126 (B/C), 9678 PP Westerlee.</text:p>
            <text:p text:style-name="common-al"/>
            <text:p text:style-name="last-al">Winschoten, 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555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Rectificatie ontvangen melding brandveilig gebruik, Hoofdweg 126 (B/C), 9678 PP Westerle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52</meta:user-defined>
    <meta:user-defined meta:name="OVERHEIDop.GmbID/DC.identifier">gmb-2022-245552</meta:user-defined>
    <meta:user-defined meta:name="OVERHEIDop.versieInformatie"/>
  </office:meta>
</office:document-meta>
</file>