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1204) Schoorlaan 68 Leidschendam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errasoverkapping (5 m1 breed x 3 m1 diep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5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1204) Schoorlaan 68 Leidschendam het plaatsen van een terrasoverkapp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41</meta:user-defined>
    <meta:user-defined meta:name="OVERHEIDop.GmbID/DC.identifier">gmb-2022-245541</meta:user-defined>
    <meta:user-defined meta:name="OVERHEIDop.versieInformatie"/>
  </office:meta>
</office:document-meta>
</file>