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Zamenhofstraat 2, 11, 13 en 15, 9693 AT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4/05/2022, verwijderen asbesthoudende materialen, Zamenhofstraat 2, 11, 13 en 15, 9693 AT Bad Nieuweschans.</text:p>
            <text:p text:style-name="common-al"/>
            <text:p text:style-name="last-al">Winschoten, 1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554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4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4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Zamenhofstraat 2, 11, 13 en 15, 9693 AT Bad Nieuweschans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540</meta:user-defined>
    <meta:user-defined meta:name="OVERHEIDop.GmbID/DC.identifier">gmb-2022-245540</meta:user-defined>
    <meta:user-defined meta:name="OVERHEIDop.versieInformatie"/>
  </office:meta>
</office:document-meta>
</file>