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webshop in het beglitteren van flessen wijn en geschenkpakken aan Zijstraat 33 A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omgevingsvergunningsvrij:</text:span>
          </text:p>
            <text:list text:style-name="id1-3-2-1-1-2">
              <text:list-item text:style-override="id1-3-2-1-1-2-1">
                <text:number>–</text:number>
                <text:p text:style-name="al">
                <text:span text:style-name="nadrukcur">Zijstraat 33 A, 5176 NC De Moer</text:span> starten van een webshop in het beglitteren van flessen wijn en geschenkpakken (20221350 verzonden 18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5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50 </meta:user-defined>
    <dc:language>nl</dc:language>
    <meta:user-defined meta:name="OVERHEIDop.locatietype/OVERHEIDop.gebiedsmarkering">Adres</meta:user-defined>
    <meta:user-defined meta:name="DC.title">Aanvraag vergunning voor het starten van een webshop in het beglitteren van flessen wijn en geschenkpakken aan Zijstraat 33 A te De Mo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39</meta:user-defined>
    <meta:user-defined meta:name="OVERHEIDop.GmbID/DC.identifier">gmb-2022-245539</meta:user-defined>
    <meta:user-defined meta:name="OVERHEIDop.versieInformatie"/>
  </office:meta>
</office:document-meta>
</file>