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r.P.J.Troelstrakade 6, 10 en 14, 9693 D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5/2022, verwijderen asbesthoudende materialen, Mr.P.J.Troelstrakade 6, 10 en 14, 9693 DA Bad Nieuweschans.</text:p>
            <text:p text:style-name="common-al"/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Mr.P.J.Troelstrakade 6, 10 en 14, 9693 DA Bad Nieuweschan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35</meta:user-defined>
    <meta:user-defined meta:name="OVERHEIDop.GmbID/DC.identifier">gmb-2022-245535</meta:user-defined>
    <meta:user-defined meta:name="OVERHEIDop.versieInformatie"/>
  </office:meta>
</office:document-meta>
</file>