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1295) Sint Willibrordusstraat 24 Leidschendam vergroten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5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1295) Sint Willibrordusstraat 24 Leidschendam vergroten woning door middel van een aanbouw aan de achterge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33</meta:user-defined>
    <meta:user-defined meta:name="OVERHEIDop.GmbID/DC.identifier">gmb-2022-245533</meta:user-defined>
    <meta:user-defined meta:name="OVERHEIDop.versieInformatie"/>
  </office:meta>
</office:document-meta>
</file>