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Spaensweertweg 4 in Steenderen, wijzigen agrarische bestemming in wonen-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6.24, derde lid van de Wro bekend dat de gemeente een exploitatieovereenkomst heeft gesloten met initiatiefnemer. De overeenkomst is gesloten ten behoeve van het wijzigen van de agrarische bestemming in wonen-2 op het perceel Spaensweertweg 4 in Steenderen, kadastraal bekend gemeente Steenderen, sectie U, nummer 68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Spaensweertweg 4 in Steenderen, wijzigen agrarische bestemming in wonen-2</meta:user-defined>
    <meta:user-defined meta:name="DCTERMS.W3CDTF/DCTERMS.available">2022-01-25</meta:user-defined>
    <meta:user-defined meta:name="DCTERMS.W3CDTF/OVERHEIDop.jaargang">2022</meta:user-defined>
    <meta:user-defined meta:name="OVERHEIDop.publicationIssue">24553</meta:user-defined>
    <meta:user-defined meta:name="OVERHEIDop.GmbID/DC.identifier">gmb-2022-24553</meta:user-defined>
    <meta:user-defined meta:name="OVERHEIDop.versieInformatie"/>
  </office:meta>
</office:document-meta>
</file>