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trokken aanvraag omgevingsvergunning van Wijdenes Spaansweg 57a Breezand (Z-31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 Wijdenes Spaansweg 57a, 1764 GK Breezand</text:p>
            <text:p text:style-name="common-al">
            <text:span text:style-name="nadrukvet">Datum ingetrokken aanvraag:</text:span> 4 mei 2022</text:p>
            <text:p text:style-name="last-al">
            <text:span text:style-name="nadrukvet">Zaaknummer: </text:span>Z-318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5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trokken aanvraag omgevingsvergunning van Wijdenes Spaansweg 57a Breezand (Z-31862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25</meta:user-defined>
    <meta:user-defined meta:name="OVERHEIDop.GmbID/DC.identifier">gmb-2022-245525</meta:user-defined>
    <meta:user-defined meta:name="OVERHEIDop.versieInformatie"/>
  </office:meta>
</office:document-meta>
</file>