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omgevingsvergunning (kenmerk 829565) De Koppels 10 Leidschendam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carport (tegenover Oude Trambaan 63 Leidschendam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552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2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2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op aanvraag omgevingsvergunning (kenmerk 829565) De Koppels 10 Leidschendam het plaatsen van een carpor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23</meta:user-defined>
    <meta:user-defined meta:name="OVERHEIDop.GmbID/DC.identifier">gmb-2022-245523</meta:user-defined>
    <meta:user-defined meta:name="OVERHEIDop.versieInformatie"/>
  </office:meta>
</office:document-meta>
</file>