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andweg 3 Nijkerk, het tijdelijk plaatsen van een stacaravan tijdens d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49</text:p>
            <text:p text:style-name="common-al">Ontvangen op 2022-05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5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andweg 3 Nijkerk, het tijdelijk plaatsen van een stacaravan tijdens de verbouw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22</meta:user-defined>
    <meta:user-defined meta:name="OVERHEIDop.GmbID/DC.identifier">gmb-2022-245522</meta:user-defined>
    <meta:user-defined meta:name="OVERHEIDop.versieInformatie"/>
  </office:meta>
</office:document-meta>
</file>