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van het balkon en wijzigen van het kozijn aan Melkweg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wijderen van het balkon en wijzigen van het kozijn</text:p>
            <text:p text:style-name="common-al">aan Melkweg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2. De gemeente neemt daarover waarschijnlijk 11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5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43</meta:user-defined>
    <meta:user-defined meta:name="DCTERMS.abstract">Aanvraag vergunning voor verwijderen van het balkon en wijzigen van het kozijn </meta:user-defined>
    <dc:language>nl</dc:language>
    <meta:user-defined meta:name="OVERHEIDop.locatietype/OVERHEIDop.gebiedsmarkering">Adres</meta:user-defined>
    <meta:user-defined meta:name="DC.title">Aanvraag vergunning voor verwijderen van het balkon en wijzigen van het kozijn aan Melkweg 16 Dron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51</meta:user-defined>
    <meta:user-defined meta:name="OVERHEIDop.GmbID/DC.identifier">gmb-2022-24551</meta:user-defined>
    <meta:user-defined meta:name="OVERHEIDop.versieInformatie"/>
  </office:meta>
</office:document-meta>
</file>