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elden van een MER-beoordeling aan Dunenkamperweg 12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22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5-24. De gemeente Barneveld neemt daarover waarschijnlijk binnen 8 weken na 2022-05-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550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0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0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melden van een MER-beoordeling aan Dunenkamperweg 12 Stro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503</meta:user-defined>
    <meta:user-defined meta:name="OVERHEIDop.GmbID/DC.identifier">gmb-2022-245503</meta:user-defined>
    <meta:user-defined meta:name="OVERHEIDop.versieInformatie"/>
  </office:meta>
</office:document-meta>
</file>