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estemming wonen op bedrijfswoning aan Kapweg 20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4. De gemeente Barneveld neemt daarover waarschijnlijk binnen 8 weken na 2022-05-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5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e bestemming wonen op bedrijfswoning aan Kapweg 20 A Kootwijkerbr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02</meta:user-defined>
    <meta:user-defined meta:name="OVERHEIDop.GmbID/DC.identifier">gmb-2022-245502</meta:user-defined>
    <meta:user-defined meta:name="OVERHEIDop.versieInformatie"/>
  </office:meta>
</office:document-meta>
</file>