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aan Breihutterweg 2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2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24. De gemeente Barneveld neemt daarover waarschijnlijk binnen 8 weken na 2022-05-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549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9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9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chuur aan Breihutterweg 2 A Kootwijkerbroe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99</meta:user-defined>
    <meta:user-defined meta:name="OVERHEIDop.GmbID/DC.identifier">gmb-2022-245499</meta:user-defined>
    <meta:user-defined meta:name="OVERHEIDop.versieInformatie"/>
  </office:meta>
</office:document-meta>
</file>