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ngestraat 11 Nijkerk, het verbouwen van een winkel in 5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12</text:p>
            <text:p text:style-name="common-al">Ontvangen op 2022-05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548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ngestraat 11 Nijkerk, het verbouwen van een winkel in 5 appartement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9</meta:user-defined>
    <meta:user-defined meta:name="OVERHEIDop.GmbID/DC.identifier">gmb-2022-245489</meta:user-defined>
    <meta:user-defined meta:name="OVERHEIDop.versieInformatie"/>
  </office:meta>
</office:document-meta>
</file>