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Orionweg 345 te IJmuiden, bouwen aanbouw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Orionweg 345, bouwen aanbouw (zijgevel) (11/01/2022) 13943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54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9430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Orionweg 345 te IJmuiden, bouwen aanbouw (zijgevel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48</meta:user-defined>
    <meta:user-defined meta:name="OVERHEIDop.GmbID/DC.identifier">gmb-2022-24548</meta:user-defined>
    <meta:user-defined meta:name="OVERHEIDop.versieInformatie"/>
  </office:meta>
</office:document-meta>
</file>