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edrijfsverzamelgebouw, J.P. Riedel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verzamelgebouw, J.P. Riedelstraat (..), Winschoten. Door dit besluit is de nieuwe uiterste beslisdatum 13 juli 2022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4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bedrijfsverzamelgebouw, J.P. Riedelstraat, Winscho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9</meta:user-defined>
    <meta:user-defined meta:name="OVERHEIDop.GmbID/DC.identifier">gmb-2022-245479</meta:user-defined>
    <meta:user-defined meta:name="OVERHEIDop.versieInformatie"/>
  </office:meta>
</office:document-meta>
</file>