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arel Doormanstraat 43 Nijkerk, het bouw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25</text:p>
            <text:p text:style-name="common-al">Zaaknummer 2022W103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547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arel Doormanstraat 43 Nijkerk, het bouwen van een dakopbouw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74</meta:user-defined>
    <meta:user-defined meta:name="OVERHEIDop.GmbID/DC.identifier">gmb-2022-245474</meta:user-defined>
    <meta:user-defined meta:name="OVERHEIDop.versieInformatie"/>
  </office:meta>
</office:document-meta>
</file>