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Slichtenhorsterweg 41 Nijker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095</text:p>
            <text:p text:style-name="last-al">Over deze melding kunt u informatie krijgen door te bellen naar de gemeente Nijkerk via het telefoonnummer 14 033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547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7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7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Slichtenhorsterweg 41 Nijkerk, het aanleggen van een gesloten bodemenergiesysteem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73</meta:user-defined>
    <meta:user-defined meta:name="OVERHEIDop.GmbID/DC.identifier">gmb-2022-245473</meta:user-defined>
    <meta:user-defined meta:name="OVERHEIDop.versieInformatie"/>
  </office:meta>
</office:document-meta>
</file>