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an Hoffenlaan 19 Bennekom, het verwijderen van een binnenm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25</text:p>
            <text:p text:style-name="common-al">Zaaknummer 2022W101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547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7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7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an Hoffenlaan 19 Bennekom, het verwijderen van een binnenmuur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71</meta:user-defined>
    <meta:user-defined meta:name="OVERHEIDop.GmbID/DC.identifier">gmb-2022-245471</meta:user-defined>
    <meta:user-defined meta:name="OVERHEIDop.versieInformatie"/>
  </office:meta>
</office:document-meta>
</file>