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stro- en machineberging en een bedrijfswoning, Hamrikkerweg 30, 9943 T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tro- en machineberging en een bedrijfswoning, Hamrikkerweg 30, 9943 TB Nieuw Scheemda. Door dit besluit is de nieuwe uiterste beslisdatum 5 juli 2022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4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stro- en machineberging en een bedrijfswoning, Hamrikkerweg 30, 9943 TB Nieuw Scheem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5</meta:user-defined>
    <meta:user-defined meta:name="OVERHEIDop.GmbID/DC.identifier">gmb-2022-245465</meta:user-defined>
    <meta:user-defined meta:name="OVERHEIDop.versieInformatie"/>
  </office:meta>
</office:document-meta>
</file>