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rnhem vlek B 0 scherf 2 Ede, het bouwen van 33 koop- en 7 huurwoningen en het plaatsen van erfafshei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25</text:p>
            <text:p text:style-name="common-al">Zaaknummer 2022W08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5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5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5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rnhem vlek B 0 scherf 2 Ede, het bouwen van 33 koop- en 7 huurwoningen en het plaatsen van erfafsheidinge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58</meta:user-defined>
    <meta:user-defined meta:name="OVERHEIDop.GmbID/DC.identifier">gmb-2022-245458</meta:user-defined>
    <meta:user-defined meta:name="OVERHEIDop.versieInformatie"/>
  </office:meta>
</office:document-meta>
</file>